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C000051FE0000740ADA3E1229.wmf" manifest:media-type=""/>
  <manifest:file-entry manifest:full-path="Pictures/20000027000051FE0000740A95FC657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_5b_Normal_5d_">
      <style:paragraph-properties style:text-autospace="none"/>
      <style:text-properties style:font-name="Arial" fo:font-size="10pt" style:font-name-asian="Arial" style:font-size-asian="10pt" style:font-name-complex="Arial" style:font-size-complex="10pt"/>
    </style:style>
    <style:style style:name="P2" style:family="paragraph" style:parent-style-name="_5b_Normal_5d_">
      <style:paragraph-properties style:text-autospace="none">
        <style:tab-stops>
          <style:tab-stop style:position="16.949cm" style:type="right"/>
        </style:tab-stops>
      </style:paragraph-properties>
      <style:text-properties style:font-name="Arial" fo:font-size="10pt" style:font-name-asian="Arial" style:font-size-asian="10pt" style:font-name-complex="Arial" style:font-size-complex="10pt"/>
    </style:style>
    <style:style style:name="P3" style:family="paragraph" style:parent-style-name="_5b_Normal_5d_">
      <style:paragraph-properties fo:text-align="end" style:justify-single-word="false" style:text-autospace="none">
        <style:tab-stops>
          <style:tab-stop style:position="16.949cm" style:type="right"/>
        </style:tab-stops>
      </style:paragraph-properties>
      <style:text-properties style:font-name="Arial"/>
    </style:style>
    <style:style style:name="P4" style:family="paragraph" style:parent-style-name="_5b_Normal_5d_">
      <style:paragraph-properties style:text-autospace="none">
        <style:tab-stops>
          <style:tab-stop style:position="16.949cm" style:type="right"/>
        </style:tab-stops>
      </style:paragraph-properties>
      <style:text-properties fo:color="#000000" style:font-name="Arial" fo:font-size="14pt" fo:font-weight="bold" style:font-name-asian="Arial" style:font-size-asian="14pt" style:font-weight-asian="bold" style:font-name-complex="Arial" style:font-size-complex="14pt" style:font-weight-complex="bold"/>
    </style:style>
    <style:style style:name="P5" style:family="paragraph" style:parent-style-name="_5b_Normal_5d_">
      <style:paragraph-properties fo:margin-left="0cm" fo:margin-right="1.549cm" fo:text-indent="0cm" style:auto-text-indent="false" style:text-autospace="none">
        <style:tab-stops>
          <style:tab-stop style:position="2.499cm"/>
        </style:tab-stops>
      </style:paragraph-properties>
      <style:text-properties style:font-name="Arial"/>
    </style:style>
    <style:style style:name="P6" style:family="paragraph" style:parent-style-name="_5b_Normal_5d_">
      <style:paragraph-properties fo:margin-left="0cm" fo:margin-right="1.549cm" fo:text-indent="0cm" style:auto-text-indent="false" style:text-autospace="none">
        <style:tab-stops>
          <style:tab-stop style:position="2.499cm"/>
          <style:tab-stop style:position="5.999cm"/>
          <style:tab-stop style:position="8.001cm"/>
        </style:tab-stops>
      </style:paragraph-properties>
      <style:text-properties style:font-name="Arial"/>
    </style:style>
    <style:style style:name="P7" style:family="paragraph" style:parent-style-name="_5b_Normal_5d_">
      <style:paragraph-properties fo:margin-left="0cm" fo:margin-right="1.549cm" fo:text-indent="0cm" style:auto-text-indent="false" style:text-autospace="none"/>
      <style:text-properties fo:color="#000000" style:font-name="Arial" fo:font-size="14pt" fo:font-weight="bold" style:font-name-asian="Arial" style:font-size-asian="14pt" style:font-weight-asian="bold" style:font-name-complex="Arial" style:font-size-complex="14pt" style:font-weight-complex="bold"/>
    </style:style>
    <style:style style:name="P8" style:family="paragraph" style:parent-style-name="_5b_Normal_5d_">
      <style:paragraph-properties fo:margin-left="0cm" fo:margin-right="1.549cm" fo:text-indent="0cm" style:auto-text-indent="false" style:text-autospace="none">
        <style:tab-stops>
          <style:tab-stop style:position="2.499cm"/>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9" style:family="paragraph" style:parent-style-name="_5b_Normal_5d_">
      <style:paragraph-properties fo:margin-left="0cm" fo:margin-right="1.549cm" fo:text-indent="0cm" style:auto-text-indent="false" style:text-autospace="none">
        <style:tab-stops>
          <style:tab-stop style:position="2.499cm"/>
        </style:tab-stops>
      </style:paragraph-properties>
      <style:text-properties fo:color="#000000" style:font-name="Arial" fo:font-size="10pt" style:font-name-asian="Arial" style:font-size-asian="10pt" style:font-name-complex="Arial" style:font-size-complex="10pt"/>
    </style:style>
    <style:style style:name="P10" style:family="paragraph" style:parent-style-name="_5b_Normal_5d_">
      <style:paragraph-properties fo:margin-left="0cm" fo:margin-right="1.549cm" fo:text-indent="0cm" style:auto-text-indent="false" style:text-autospace="none"/>
      <style:text-properties fo:color="#000000" style:font-name="Arial" fo:font-size="10pt" style:font-name-asian="Arial" style:font-size-asian="10pt" style:font-name-complex="Arial" style:font-size-complex="10pt"/>
    </style:style>
    <style:style style:name="P11" style:family="paragraph" style:parent-style-name="Standard">
      <style:paragraph-properties fo:margin-left="0cm" fo:margin-right="1.549cm" fo:text-indent="0cm" style:auto-text-indent="false" style:text-autospace="none">
        <style:tab-stops>
          <style:tab-stop style:position="2.499cm"/>
        </style:tab-stops>
      </style:paragraph-properties>
      <style:text-properties style:font-name="Arial" fo:font-weight="bold" officeooo:rsid="0033376f" officeooo:paragraph-rsid="0033376f" style:font-weight-asian="bold" style:font-weight-complex="bold"/>
    </style:style>
    <style:style style:name="P12" style:family="paragraph" style:parent-style-name="Standard">
      <style:paragraph-properties fo:margin-left="0cm" fo:margin-right="1.549cm" fo:text-align="start" style:justify-single-word="false" fo:text-indent="0cm" style:auto-text-indent="false">
        <style:tab-stops>
          <style:tab-stop style:position="2.499cm"/>
        </style:tab-stops>
      </style:paragraph-properties>
      <style:text-properties style:font-name="Arial" officeooo:paragraph-rsid="0033376f"/>
    </style:style>
    <style:style style:name="P13" style:family="paragraph" style:parent-style-name="Standard">
      <style:paragraph-properties fo:margin-left="0cm" fo:margin-right="1.549cm" fo:text-align="start" style:justify-single-word="false" fo:text-indent="0cm" style:auto-text-indent="false">
        <style:tab-stops>
          <style:tab-stop style:position="2.499cm"/>
        </style:tab-stops>
      </style:paragraph-properties>
      <style:text-properties fo:color="#000000" style:font-name="Arial1" fo:font-size="10pt" officeooo:paragraph-rsid="0033376f" style:font-name-asian="Arial2" style:font-size-asian="10pt" style:font-name-complex="Arial2" style:font-size-complex="10pt"/>
    </style:style>
    <style:style style:name="P14" style:family="paragraph" style:parent-style-name="Standard">
      <style:paragraph-properties fo:margin-left="0cm" fo:margin-right="1.549cm" fo:text-align="start" style:justify-single-word="false" fo:text-indent="0cm" style:auto-text-indent="false">
        <style:tab-stops>
          <style:tab-stop style:position="2.499cm"/>
        </style:tab-stops>
      </style:paragraph-properties>
      <style:text-properties fo:color="#000000" style:font-name="Arial1" fo:font-size="10pt" fo:font-weight="bold" officeooo:paragraph-rsid="0033376f" style:font-name-asian="Arial2" style:font-size-asian="10pt" style:font-weight-asian="bold" style:font-name-complex="Arial2" style:font-size-complex="10pt" style:font-weight-complex="bold"/>
    </style:style>
    <style:style style:name="P15" style:family="paragraph" style:parent-style-name="Standard">
      <style:paragraph-properties fo:margin-left="0cm" fo:margin-right="1.549cm" fo:text-align="start" style:justify-single-word="false" fo:text-indent="0cm" style:auto-text-indent="false">
        <style:tab-stops>
          <style:tab-stop style:position="2.499cm"/>
        </style:tab-stops>
      </style:paragraph-properties>
      <style:text-properties fo:color="#000000" style:font-name="Arial1" fo:font-size="10pt" fo:font-weight="normal" officeooo:paragraph-rsid="0033376f" style:font-name-asian="Arial2" style:font-size-asian="10pt" style:font-weight-asian="normal" style:font-name-complex="Arial2" style:font-size-complex="10pt" style:font-weight-complex="normal"/>
    </style:style>
    <style:style style:name="P16" style:family="paragraph" style:parent-style-name="_5b_Normal_5d_" style:master-page-name="First_20_Page">
      <style:paragraph-properties style:page-number="auto"/>
      <style:text-properties style:font-name="Arial"/>
    </style:style>
    <style:style style:name="T1" style:family="text">
      <style:text-properties fo:color="#000000" fo:font-size="10pt" fo:font-weight="bold" style:font-name-asian="Arial" style:font-size-asian="10pt" style:font-weight-asian="bold" style:font-name-complex="Arial" style:font-size-complex="10pt" style:font-weight-complex="bold"/>
    </style:style>
    <style:style style:name="T2" style:family="text">
      <style:text-properties fo:color="#000000" fo:font-size="10pt" fo:font-weight="bold" officeooo:rsid="0033376f" style:font-name-asian="Arial" style:font-size-asian="10pt" style:font-weight-asian="bold" style:font-name-complex="Arial" style:font-size-complex="10pt" style:font-weight-complex="bold"/>
    </style:style>
    <style:style style:name="T3" style:family="text">
      <style:text-properties fo:color="#000000" fo:font-size="10pt" style:font-name-asian="Arial" style:font-size-asian="10pt" style:font-name-complex="Arial" style:font-size-complex="10pt"/>
    </style:style>
    <style:style style:name="T4" style:family="text">
      <style:text-properties fo:color="#000000" fo:font-size="10pt" fo:font-weight="normal" style:font-name-asian="Arial" style:font-size-asian="10pt" style:font-weight-asian="normal" style:font-name-complex="Arial" style:font-size-complex="10pt" style:font-weight-complex="normal"/>
    </style:style>
    <style:style style:name="T5" style:family="text">
      <style:text-properties fo:color="#000000" fo:font-size="10pt" fo:font-weight="normal" officeooo:rsid="0033376f" style:font-name-asian="Arial" style:font-size-asian="10pt" style:font-weight-asian="normal" style:font-name-complex="Arial" style:font-size-complex="10pt" style:font-weight-complex="normal"/>
    </style:style>
    <style:style style:name="T6" style:family="text">
      <style:text-properties fo:color="#000000" style:font-name="Arial1" fo:font-size="10pt" fo:font-weight="bold" style:font-name-asian="Arial2" style:font-size-asian="10pt" style:font-weight-asian="bold" style:font-name-complex="Arial2" style:font-size-complex="10pt" style:font-weight-complex="bold"/>
    </style:style>
    <style:style style:name="T7" style:family="text">
      <style:text-properties fo:color="#000000" style:font-name="Arial1" fo:font-size="10pt" fo:font-weight="normal" style:font-name-asian="Arial2" style:font-size-asian="10pt" style:font-weight-asian="normal" style:font-name-complex="Arial2" style:font-size-complex="10pt" style:font-weight-complex="normal"/>
    </style:style>
    <style:style style:name="T8" style:family="text">
      <style:text-properties fo:color="#000000" style:font-name="Arial1" fo:font-size="10pt" fo:font-weight="normal" officeooo:rsid="0033376f" style:font-name-asian="Arial2" style:font-size-asian="10pt" style:font-weight-asian="normal" style:font-name-complex="Arial2" style:font-size-complex="10pt" style:font-weight-complex="normal"/>
    </style:style>
    <style:style style:name="T9" style:family="text">
      <style:text-properties fo:font-size="12pt" style:font-name-asian="Arial" style:font-size-asian="12pt" style:font-name-complex="Arial" style:font-size-complex="12pt"/>
    </style:style>
    <style:style style:name="T10" style:family="text">
      <style:text-properties fo:font-size="10pt" style:font-name-asian="Arial" style:font-size-asian="10pt" style:font-name-complex="Arial" style:font-size-complex="10pt"/>
    </style:style>
    <style:style style:name="T11" style:family="text">
      <style:text-properties fo:font-size="10pt" officeooo:rsid="0033376f" style:font-name-asian="Arial" style:font-size-asian="10pt" style:font-name-complex="Arial" style:font-size-complex="10pt"/>
    </style:style>
    <style:style style:name="T12" style:family="text">
      <style:text-properties fo:font-weight="bold" style:font-name-asian="Arial" style:font-weight-asian="bold" style:font-name-complex="Arial" style:font-weight-complex="bold"/>
    </style:style>
    <style:style style:name="T13" style:family="text">
      <style:text-properties fo:font-weight="normal" style:font-name-asian="Arial" style:font-weight-asian="normal" style:font-name-complex="Arial" style:font-weight-complex="normal"/>
    </style:style>
    <style:style style:name="T14" style:family="text">
      <style:text-properties fo:font-weight="normal" officeooo:rsid="003374c3" style:font-name-asian="Arial" style:font-weight-asian="normal" style:font-name-complex="Ari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lt;fldEmpfaengerName1&gt;"/>
        <text:user-field-decl office:value-type="string" office:string-value="" text:name="&lt;fldEmpfaengerName2&gt;"/>
        <text:user-field-decl office:value-type="string" office:string-value="" text:name="&lt;fldEmpfaengerName3&gt;"/>
        <text:user-field-decl office:value-type="string" office:string-value="" text:name="&lt;fldEmpfaengerStrasse&gt;"/>
        <text:user-field-decl office:value-type="string" office:string-value="" text:name="&lt;fldEmpfaengerPLZ&gt;"/>
        <text:user-field-decl office:value-type="string" office:string-value="" text:name="&lt;fldEmpfaengerOrt&gt;"/>
        <text:user-field-decl office:value-type="string" office:string-value="" text:name="&lt;fldEmpfaengerLand&gt;"/>
        <text:user-field-decl office:value-type="string" office:string-value="" text:name="&lt;fldEmpfaengerBriefanrede&gt;"/>
        <text:user-field-decl office:value-type="string" office:string-value="" text:name="&lt;fldEmpfaengerAdresse&gt;"/>
        <text:user-field-decl office:value-type="string" office:string-value="" text:name="&lt;fldEmpfaengerKdNr&gt;"/>
        <text:user-field-decl office:value-type="string" office:string-value="" text:name="&lt;fldEmpfaengerKdNrExtern&gt;"/>
        <text:user-field-decl office:value-type="string" office:string-value="" text:name="&lt;fldEmpfaengerNachVorName&gt;"/>
        <text:user-field-decl office:value-type="string" office:string-value="" text:name="&lt;fldEmpfaengerVorNachName&gt;"/>
        <text:user-field-decl office:value-type="string" office:string-value="" text:name="&lt;fldEmpfaengerAdrKurz&gt;"/>
        <text:user-field-decl office:value-type="string" office:string-value="" text:name="&lt;fldEmpfaengerStichwort&gt;"/>
        <text:user-field-decl office:value-type="string" office:string-value="" text:name="&lt;fldEmpfaengerKrankenkasse&gt;"/>
        <text:user-field-decl office:value-type="string" office:string-value="" text:name="&lt;fldEmpfaengerNotizen&gt;"/>
        <text:user-field-decl office:value-type="string" office:string-value="" text:name="&lt;fldEmpfaengerPostFNr&gt;"/>
        <text:user-field-decl office:value-type="string" office:string-value="" text:name="&lt;fldEmpfaengerPostFORT&gt;"/>
        <text:user-field-decl office:value-type="string" office:string-value="" text:name="&lt;fldEmpfaengerBank&gt;"/>
        <text:user-field-decl office:value-type="string" office:string-value="" text:name="&lt;fldEmpfaengerKonto&gt;"/>
        <text:user-field-decl office:value-type="string" office:string-value="" text:name="&lt;fldEmpfaengerBLZ&gt;"/>
        <text:user-field-decl office:value-type="string" office:string-value="" text:name="&lt;fldEmpfaengerIBAN&gt;"/>
        <text:user-field-decl office:value-type="string" office:string-value="" text:name="&lt;fldEmpfaengerBIC&gt;"/>
        <text:user-field-decl office:value-type="string" office:string-value="" text:name="&lt;fldEmpfaengerKm&gt;"/>
        <text:user-field-decl office:value-type="string" office:string-value="" text:name="&lt;fldEmpfaengerBetrID&gt;"/>
        <text:user-field-decl office:value-type="string" office:string-value="" text:name="&lt;fldEmpfaengerGeburtstag&gt;"/>
        <text:user-field-decl office:value-type="string" office:string-value="" text:name="&lt;fldEmpfaengerBeruf&gt;"/>
        <text:user-field-decl office:value-type="string" office:string-value="" text:name="&lt;fldEmpfaengerUstIDNr&gt;"/>
        <text:user-field-decl office:value-type="string" office:string-value="" text:name="&lt;fldEmpfaengerLastBesuch&gt;"/>
        <text:user-field-decl office:value-type="string" office:string-value="" text:name="&lt;fldEmpfaengerStatus&gt;"/>
        <text:user-field-decl office:value-type="string" office:string-value="" text:name="&lt;fldEmpfaengerErfasst&gt;"/>
        <text:user-field-decl office:value-type="string" office:string-value="" text:name="&lt;fldEmpfaengerGeändert&gt;"/>
        <text:user-field-decl office:value-type="string" office:string-value="" text:name="&lt;fldEmpfaengerErfasstVon&gt;"/>
        <text:user-field-decl office:value-type="string" office:string-value="" text:name="&lt;fldEmpfaengerGeändertVon&gt;"/>
        <text:user-field-decl office:value-type="string" office:string-value="" text:name="&lt;fldEmpfaengerTelefon&gt;"/>
        <text:user-field-decl office:value-type="string" office:string-value="" text:name="&lt;fldEmpfaengerFax&gt;"/>
        <text:user-field-decl office:value-type="string" office:string-value="" text:name="&lt;fldEmpfaengerEmail&gt;"/>
        <text:user-field-decl office:value-type="string" office:string-value="" text:name="&lt;fldEmpfaengerWeb&gt;"/>
        <text:user-field-decl office:value-type="string" office:string-value="" text:name="&lt;fldEmpfaengerGuthaben&gt;"/>
        <text:user-field-decl office:value-type="string" office:string-value="Firma" text:name="&lt;fldHalterName1&gt;"/>
        <text:user-field-decl office:value-type="string" office:string-value="Greenwood Farms" text:name="&lt;fldHalterName2&gt;"/>
        <text:user-field-decl office:value-type="string" office:string-value="" text:name="&lt;fldHalterName3&gt;"/>
        <text:user-field-decl office:value-type="string" office:string-value="Am Bruch 32" text:name="&lt;fldHalterStrasse&gt;"/>
        <text:user-field-decl office:value-type="string" office:string-value="47652" text:name="&lt;fldHalterPLZ&gt;"/>
        <text:user-field-decl office:value-type="string" office:string-value="Weeze" text:name="&lt;fldHalterOrt&gt;"/>
        <text:user-field-decl office:value-type="string" office:string-value="" text:name="&lt;fldHalterLand&gt;"/>
        <text:user-field-decl office:value-type="string" office:string-value="Sehr geehrte Damen und Herren" text:name="&lt;fldHalterBriefanrede&gt;"/>
        <text:user-field-decl office:value-type="string" office:string-value="Firma&#13;&#10;Greenwood Farms&#13;&#10;Am Bruch 32&#13;&#10;47652 Weeze" text:name="&lt;fldHalterAdresse&gt;"/>
        <text:user-field-decl office:value-type="string" office:string-value="935" text:name="&lt;fldHalterKdNr&gt;"/>
        <text:user-field-decl office:value-type="string" office:string-value="" text:name="&lt;fldHalterKdNrExtern&gt;"/>
        <text:user-field-decl office:value-type="string" office:string-value="Greenwood Farms" text:name="&lt;fldHalterNachVorName&gt;"/>
        <text:user-field-decl office:value-type="string" office:string-value="Greenwood Farms" text:name="&lt;fldHalterVorNachName&gt;"/>
        <text:user-field-decl office:value-type="string" office:string-value="" text:name="&lt;fldHalterAdrKurz&gt;"/>
        <text:user-field-decl office:value-type="string" office:string-value="" text:name="&lt;fldHalterStichwort&gt;"/>
        <text:user-field-decl office:value-type="string" office:string-value="" text:name="&lt;fldHalterKrankenkasse&gt;"/>
        <text:user-field-decl office:value-type="string" office:string-value="" text:name="&lt;fldHalterNotizen&gt;"/>
        <text:user-field-decl office:value-type="string" office:string-value="" text:name="&lt;fldHalterPostFNr&gt;"/>
        <text:user-field-decl office:value-type="string" office:string-value="" text:name="&lt;fldHalterPostFORT&gt;"/>
        <text:user-field-decl office:value-type="string" office:string-value="" text:name="&lt;fldHalterBank&gt;"/>
        <text:user-field-decl office:value-type="string" office:string-value="" text:name="&lt;fldHalterKonto&gt;"/>
        <text:user-field-decl office:value-type="string" office:string-value="" text:name="&lt;fldHalterBLZ&gt;"/>
        <text:user-field-decl office:value-type="string" office:string-value="" text:name="&lt;fldHalterIBAN&gt;"/>
        <text:user-field-decl office:value-type="string" office:string-value="" text:name="&lt;fldHalterBIC&gt;"/>
        <text:user-field-decl office:value-type="string" office:string-value="0,00" text:name="&lt;fldHalterKm&gt;"/>
        <text:user-field-decl office:value-type="string" office:string-value="" text:name="&lt;fldHalterBetrID&gt;"/>
        <text:user-field-decl office:value-type="string" office:string-value="" text:name="&lt;fldHalterGeburtstag&gt;"/>
        <text:user-field-decl office:value-type="string" office:string-value="" text:name="&lt;fldHalterBeruf&gt;"/>
        <text:user-field-decl office:value-type="string" office:string-value="" text:name="&lt;fldHalterUstIDNr&gt;"/>
        <text:user-field-decl office:value-type="string" office:string-value="13.05.2025" text:name="&lt;fldHalterLastBesuch&gt;"/>
        <text:user-field-decl office:value-type="string" office:string-value="0" text:name="&lt;fldHalterStatus&gt;"/>
        <text:user-field-decl office:value-type="string" office:string-value="13.03.2025" text:name="&lt;fldHalterErfasst&gt;"/>
        <text:user-field-decl office:value-type="string" office:string-value="13.05.2025" text:name="&lt;fldHalterGeändert&gt;"/>
        <text:user-field-decl office:value-type="string" office:string-value="Ghafoor" text:name="&lt;fldHalterErfasstVon&gt;"/>
        <text:user-field-decl office:value-type="string" office:string-value="Ghafoor" text:name="&lt;fldHalterGeändertVon&gt;"/>
        <text:user-field-decl office:value-type="string" office:string-value="*Mobil: 0031614892626" text:name="&lt;fldHalterTelefon&gt;"/>
        <text:user-field-decl office:value-type="string" office:string-value="" text:name="&lt;fldHalterFax&gt;"/>
        <text:user-field-decl office:value-type="string" office:string-value="*email: deka@xs4all.nl" text:name="&lt;fldHalterEmail&gt;"/>
        <text:user-field-decl office:value-type="string" office:string-value="" text:name="&lt;fldHalterWeb&gt;"/>
        <text:user-field-decl office:value-type="string" office:string-value="0" text:name="&lt;fldHalterGuthaben&gt;"/>
        <text:user-field-decl office:value-type="string" office:string-value="" text:name="&lt;fldUeberweisenderName1&gt;"/>
        <text:user-field-decl office:value-type="string" office:string-value="" text:name="&lt;fldUeberweisenderName2&gt;"/>
        <text:user-field-decl office:value-type="string" office:string-value="" text:name="&lt;fldUeberweisenderName3&gt;"/>
        <text:user-field-decl office:value-type="string" office:string-value="" text:name="&lt;fldUeberweisenderStrasse&gt;"/>
        <text:user-field-decl office:value-type="string" office:string-value="" text:name="&lt;fldUeberweisenderPLZ&gt;"/>
        <text:user-field-decl office:value-type="string" office:string-value="" text:name="&lt;fldUeberweisenderOrt&gt;"/>
        <text:user-field-decl office:value-type="string" office:string-value="" text:name="&lt;fldUeberweisenderLand&gt;"/>
        <text:user-field-decl office:value-type="string" office:string-value="" text:name="&lt;fldUeberweisenderBriefanrede&gt;"/>
        <text:user-field-decl office:value-type="string" office:string-value="" text:name="&lt;fldUeberweisenderAdresse&gt;"/>
        <text:user-field-decl office:value-type="string" office:string-value="" text:name="&lt;fldUeberweisenderKdNr&gt;"/>
        <text:user-field-decl office:value-type="string" office:string-value="" text:name="&lt;fldUeberweisenderKdNrExtern&gt;"/>
        <text:user-field-decl office:value-type="string" office:string-value="" text:name="&lt;fldUeberweisenderNachVorName&gt;"/>
        <text:user-field-decl office:value-type="string" office:string-value="" text:name="&lt;fldUeberweisenderVorNachName&gt;"/>
        <text:user-field-decl office:value-type="string" office:string-value="" text:name="&lt;fldUeberweisenderAdrKurz&gt;"/>
        <text:user-field-decl office:value-type="string" office:string-value="" text:name="&lt;fldUeberweisenderStichwort&gt;"/>
        <text:user-field-decl office:value-type="string" office:string-value="" text:name="&lt;fldUeberweisenderKrankenkasse&gt;"/>
        <text:user-field-decl office:value-type="string" office:string-value="" text:name="&lt;fldUeberweisenderNotizen&gt;"/>
        <text:user-field-decl office:value-type="string" office:string-value="" text:name="&lt;fldUeberweisenderPostFNr&gt;"/>
        <text:user-field-decl office:value-type="string" office:string-value="" text:name="&lt;fldUeberweisenderPostFORT&gt;"/>
        <text:user-field-decl office:value-type="string" office:string-value="" text:name="&lt;fldUeberweisenderBank&gt;"/>
        <text:user-field-decl office:value-type="string" office:string-value="" text:name="&lt;fldUeberweisenderKonto&gt;"/>
        <text:user-field-decl office:value-type="string" office:string-value="" text:name="&lt;fldUeberweisenderBLZ&gt;"/>
        <text:user-field-decl office:value-type="string" office:string-value="" text:name="&lt;fldUeberweisenderIBAN&gt;"/>
        <text:user-field-decl office:value-type="string" office:string-value="" text:name="&lt;fldUeberweisenderBIC&gt;"/>
        <text:user-field-decl office:value-type="string" office:string-value="" text:name="&lt;fldUeberweisenderKm&gt;"/>
        <text:user-field-decl office:value-type="string" office:string-value="" text:name="&lt;fldUeberweisenderBetrID&gt;"/>
        <text:user-field-decl office:value-type="string" office:string-value="" text:name="&lt;fldUeberweisenderGeburtstag&gt;"/>
        <text:user-field-decl office:value-type="string" office:string-value="" text:name="&lt;fldUeberweisenderBeruf&gt;"/>
        <text:user-field-decl office:value-type="string" office:string-value="" text:name="&lt;fldUeberweisenderUstIDNr&gt;"/>
        <text:user-field-decl office:value-type="string" office:string-value="" text:name="&lt;fldUeberweisenderLastBesuch&gt;"/>
        <text:user-field-decl office:value-type="string" office:string-value="" text:name="&lt;fldUeberweisenderStatus&gt;"/>
        <text:user-field-decl office:value-type="string" office:string-value="" text:name="&lt;fldUeberweisenderErfasst&gt;"/>
        <text:user-field-decl office:value-type="string" office:string-value="" text:name="&lt;fldUeberweisenderGeändert&gt;"/>
        <text:user-field-decl office:value-type="string" office:string-value="" text:name="&lt;fldUeberweisenderErfasstVon&gt;"/>
        <text:user-field-decl office:value-type="string" office:string-value="" text:name="&lt;fldUeberweisenderGeändertVon&gt;"/>
        <text:user-field-decl office:value-type="string" office:string-value="" text:name="&lt;fldUeberweisenderTelefon&gt;"/>
        <text:user-field-decl office:value-type="string" office:string-value="" text:name="&lt;fldUeberweisenderFax&gt;"/>
        <text:user-field-decl office:value-type="string" office:string-value="" text:name="&lt;fldUeberweisenderEmail&gt;"/>
        <text:user-field-decl office:value-type="string" office:string-value="" text:name="&lt;fldUeberweisenderWeb&gt;"/>
        <text:user-field-decl office:value-type="string" office:string-value="" text:name="&lt;fldUeberweisenderGuthaben&gt;"/>
        <text:user-field-decl office:value-type="string" office:string-value="Snowflake Bros" text:name="&lt;fldTierName&gt;"/>
        <text:user-field-decl office:value-type="string" office:string-value="Pferd" text:name="&lt;fldTierart&gt;"/>
        <text:user-field-decl office:value-type="string" office:string-value="Traber" text:name="&lt;fldRasse&gt;"/>
        <text:user-field-decl office:value-type="string" office:string-value="Braun" text:name="&lt;fldFarbe&gt;"/>
        <text:user-field-decl office:value-type="string" office:string-value="weiblich" text:name="&lt;fldGeschlecht&gt;"/>
        <text:user-field-decl office:value-type="string" office:string-value="" text:name="&lt;fldTaetoLinks&gt;"/>
        <text:user-field-decl office:value-type="string" office:string-value="" text:name="&lt;fldTaetoRechts&gt;"/>
        <text:user-field-decl office:value-type="string" office:string-value="12345" text:name="&lt;fldTransponder&gt;"/>
        <text:user-field-decl office:value-type="string" office:string-value="18.05.2024" text:name="&lt;fldGeburtstag&gt;"/>
        <text:user-field-decl office:value-type="string" office:string-value="" text:name="&lt;fldTodestag&gt;"/>
        <text:user-field-decl office:value-type="string" office:string-value="nicht kastriert" text:name="&lt;fldKastriert&gt;"/>
        <text:user-field-decl office:value-type="string" office:string-value="1383" text:name="&lt;fldTierNr&gt;"/>
        <text:user-field-decl office:value-type="string" office:string-value="0" text:name="&lt;fldTierGewicht&gt;"/>
        <text:user-field-decl office:value-type="string" office:string-value="276020001020380" text:name="&lt;fldTierChip&gt;"/>
        <text:user-field-decl office:value-type="string" office:string-value="" text:name="&lt;fldTierChipDatum&gt;"/>
        <text:user-field-decl office:value-type="string" office:string-value="" text:name="&lt;fldTierChipOrt&gt;"/>
        <text:user-field-decl office:value-type="string" office:string-value="" text:name="&lt;fldTierRing&gt;"/>
        <text:user-field-decl office:value-type="string" office:string-value="kein Zuchttier" text:name="&lt;fldTierZuchtTier&gt;"/>
        <text:user-field-decl office:value-type="string" office:string-value="" text:name="&lt;fldTierZuchtbuchnummer&gt;"/>
        <text:user-field-decl office:value-type="string" office:string-value="" text:name="&lt;fldTierZwingername&gt;"/>
        <text:user-field-decl office:value-type="string" office:string-value="" text:name="&lt;fldTierRöntgenNr&gt;"/>
        <text:user-field-decl office:value-type="string" office:string-value="" text:name="&lt;fldTierImpfAwNr&gt;"/>
        <text:user-field-decl office:value-type="string" office:string-value="" text:name="&lt;fldTierImpfAwNrDatum&gt;"/>
        <text:user-field-decl office:value-type="string" office:string-value="" text:name="&lt;fldTierHerdNr&gt;"/>
        <text:user-field-decl office:value-type="string" office:string-value="528010311240122" text:name="&lt;fldTierID&gt;"/>
        <text:user-field-decl office:value-type="string" office:string-value="" text:name="&lt;fldTierZeichen&gt;"/>
        <text:user-field-decl office:value-type="string" office:string-value="" text:name="&lt;fldTierBems&gt;"/>
        <text:user-field-decl office:value-type="string" office:string-value="" text:name="&lt;fldTierBems1&gt;"/>
        <text:user-field-decl office:value-type="string" office:string-value="" text:name="&lt;fldTierStandort&gt;"/>
        <text:user-field-decl office:value-type="string" office:string-value="" text:name="&lt;fldTierVater&gt;"/>
        <text:user-field-decl office:value-type="string" office:string-value="" text:name="&lt;fldTierMutter&gt;"/>
        <text:user-field-decl office:value-type="string" office:string-value="Ja" text:name="&lt;fldTierImpfMailing&gt;"/>
        <text:user-field-decl office:value-type="string" office:string-value="Nein" text:name="&lt;fldTierInAktiv&gt;"/>
        <text:user-field-decl office:value-type="string" office:string-value="Nein" text:name="&lt;fldTierNoAbgabebeleg&gt;"/>
        <text:user-field-decl office:value-type="string" office:string-value="28.04.2025" text:name="&lt;fldTierLastBesuch&gt;"/>
        <text:user-field-decl office:value-type="string" office:string-value="31.03.2025" text:name="&lt;fldTierErfasst&gt;"/>
        <text:user-field-decl office:value-type="string" office:string-value="31.03.2025" text:name="&lt;fldTierGeändert&gt;"/>
        <text:user-field-decl office:value-type="string" office:string-value="Lehnard" text:name="&lt;fldTierErfasstVon&gt;"/>
        <text:user-field-decl office:value-type="string" office:string-value="Lehnard" text:name="&lt;fldTierGeändertVon&gt;"/>
        <text:user-field-decl office:value-type="string" office:string-value="0" text:name="&lt;fldTierAlterJahre&gt;"/>
        <text:user-field-decl office:value-type="string" office:string-value="11" text:name="&lt;fldTierAlterMonate&gt;"/>
        <text:user-field-decl office:value-type="string" office:string-value="Anamnese des Besuchs" text:name="&lt;fldBesuche&gt;"/>
        <text:user-field-decl office:value-type="string" office:string-value="Datum: 28.04.2025 12:03 Diagnose: Impfung, Röntgen, Untersuchung Auktion &#10;" text:name="&lt;fldLetzerBesuchDiagnose&gt;"/>
        <text:user-field-decl office:value-type="string" office:string-value="... Dream, Amper, Bestand, Centerline, Chelsea, Cinciallegra, City of Angels, Elle Mearas, Ever for ever, Everything at once, Gentle Ideal, Gezia Josselyn, Gräfin Greenwood, Groupie Doll, Hanna Greenwood, Heda de Bry, Imagine Am, Insikt Am, Jill Greenwood, Just Smart, Ka Ching, Lola, Lucida, N.N., N.N., N.N. ad Chatooga, N.N. Kite, Nadia C Boko, Nadira, Nefertiti Boko, Nightlife Greenwood, Ofira di Quattro, Ophira Kite TF, Safir Greenwood, Salsa Greenwood, Sammy Jo Bros, Santos Blot, Scarlett Greenwood, Selena Greenwood, Simba Greenwood, Sissi Greenwood, Snowflake Bros, Sophie Greenwood, Spartacus Greenwood, Sperenca AM, Spirit Greenwood, Storm Kite, Tessa Greenwood, Zimba Boko" text:name="&lt;fldTiere&gt;"/>
        <text:user-field-decl office:value-type="string" office:string-value="Pferdepraxis an der Niers" text:name="&lt;fldPraxName1&gt;"/>
        <text:user-field-decl office:value-type="string" office:string-value="" text:name="&lt;fldPraxName2&gt;"/>
        <text:user-field-decl office:value-type="string" office:string-value="Ghafoor - de Haan - Lehnard" text:name="&lt;fldPraxName3&gt;"/>
        <text:user-field-decl office:value-type="string" office:string-value="" text:name="&lt;fldPraxName4&gt;"/>
        <text:user-field-decl office:value-type="string" office:string-value="" text:name="&lt;fldPraxName5&gt;"/>
        <text:user-field-decl office:value-type="string" office:string-value="" text:name="&lt;fldPraxName6&gt;"/>
        <text:user-field-decl office:value-type="string" office:string-value="" text:name="&lt;fldPraxName7&gt;"/>
        <text:user-field-decl office:value-type="string" office:string-value="" text:name="&lt;fldPraxName8&gt;"/>
        <text:user-field-decl office:value-type="string" office:string-value="" text:name="&lt;fldPraxName9&gt;"/>
        <text:user-field-decl office:value-type="string" office:string-value="" text:name="&lt;fldPraxName10&gt;"/>
        <text:user-field-decl office:value-type="string" office:string-value="Industriestraße 45 " text:name="&lt;fldPraxStrasse&gt;"/>
        <text:user-field-decl office:value-type="string" office:string-value="47652 " text:name="&lt;fldPraxPLZ&gt;"/>
        <text:user-field-decl office:value-type="string" office:string-value="Weeze " text:name="&lt;fldPraxOrt&gt;"/>
        <text:user-field-decl office:value-type="string" office:string-value="02837/6699961" text:name="&lt;fldPraxTel1&gt;"/>
        <text:user-field-decl office:value-type="string" office:string-value="" text:name="&lt;fldPraxTel2&gt;"/>
        <text:user-field-decl office:value-type="string" office:string-value="" text:name="&lt;fldPraxTel3&gt;"/>
        <text:user-field-decl office:value-type="string" office:string-value="" text:name="&lt;fldPraxTel4&gt;"/>
        <text:user-field-decl office:value-type="string" office:string-value="" text:name="&lt;fldPraxTel5&gt;"/>
        <text:user-field-decl office:value-type="string" office:string-value="" text:name="&lt;fldFax&gt;"/>
        <text:user-field-decl office:value-type="string" office:string-value="" text:name="&lt;fldFax2&gt;"/>
        <text:user-field-decl office:value-type="string" office:string-value="" text:name="&lt;fldFax3&gt;"/>
        <text:user-field-decl office:value-type="string" office:string-value="" text:name="&lt;fldFax4&gt;"/>
        <text:user-field-decl office:value-type="string" office:string-value="" text:name="&lt;fldFax5&gt;"/>
        <text:user-field-decl office:value-type="string" office:string-value="DE356591517" text:name="&lt;fldPraxUmsStNr&gt;"/>
        <text:user-field-decl office:value-type="string" office:string-value="" text:name="&lt;fldPraxGSM1&gt;"/>
        <text:user-field-decl office:value-type="string" office:string-value="" text:name="&lt;fldPraxGSM2&gt;"/>
        <text:user-field-decl office:value-type="string" office:string-value="" text:name="&lt;fldPraxGSM3&gt;"/>
        <text:user-field-decl office:value-type="string" office:string-value="info@pferdepraxis-niers.de" text:name="&lt;fldPraxEMail&gt;"/>
        <text:user-field-decl office:value-type="string" office:string-value="www.pferdepraxis-niers.de" text:name="&lt;fldPraxWEB&gt;"/>
        <text:user-field-decl office:value-type="string" office:string-value="Pferdepraxis an der Niers · Industriestraße 45 · 47652 Weeze" text:name="&lt;fldPraxAbsender&gt;"/>
        <text:user-field-decl office:value-type="string" office:string-value="" text:name="&lt;fldPraxSprech1&gt;"/>
        <text:user-field-decl office:value-type="string" office:string-value="" text:name="&lt;fldPraxSprech2&gt;"/>
        <text:user-field-decl office:value-type="string" office:string-value="" text:name="&lt;fldPraxSprech3&gt;"/>
        <text:user-field-decl office:value-type="string" office:string-value="" text:name="&lt;fldPraxSprech4&gt;"/>
        <text:user-field-decl office:value-type="string" office:string-value="" text:name="&lt;fldPraxSprech5&gt;"/>
        <text:user-field-decl office:value-type="string" office:string-value="" text:name="&lt;fldPraxSprech6&gt;"/>
        <text:user-field-decl office:value-type="string" office:string-value="" text:name="&lt;fldPraxSprech7&gt;"/>
        <text:user-field-decl office:value-type="string" office:string-value="" text:name="&lt;fldPraxSprech8&gt;"/>
        <text:user-field-decl office:value-type="string" office:string-value="" text:name="&lt;fldPraxSprech9&gt;"/>
        <text:user-field-decl office:value-type="string" office:string-value="" text:name="&lt;fldPraxSprech10&gt;"/>
        <text:user-field-decl office:value-type="string" office:string-value="&lt;Bild existiert nicht&gt;" text:name="&lt;fldPraxLogo1&gt;"/>
        <text:user-field-decl office:value-type="string" office:string-value="&lt;Bild existiert nicht&gt;" text:name="&lt;fldPraxLogo2&gt;"/>
        <text:user-field-decl office:value-type="string" office:string-value="&lt;Bild existiert nicht&gt;" text:name="&lt;fldPraxLogo3&gt;"/>
        <text:user-field-decl office:value-type="string" office:string-value="&lt;Bild existiert nicht&gt;" text:name="&lt;fldPraxLogo4&gt;"/>
        <text:user-field-decl office:value-type="string" office:string-value="&lt;Bild existiert nicht&gt;" text:name="&lt;fldPraxLogo5&gt;"/>
        <text:user-field-decl office:value-type="string" office:string-value="&lt;Bild existiert nicht&gt;" text:name="&lt;fldPraxLogo6&gt;"/>
        <text:user-field-decl office:value-type="string" office:string-value="&lt;Bild existiert nicht&gt;" text:name="&lt;fldPraxLogo7&gt;"/>
        <text:user-field-decl office:value-type="string" office:string-value="&lt;Bild existiert nicht&gt;" text:name="&lt;fldPraxLogo8&gt;"/>
        <text:user-field-decl office:value-type="string" office:string-value="&lt;Bild existiert nicht&gt;" text:name="&lt;fldPraxLogo9&gt;"/>
        <text:user-field-decl office:value-type="string" office:string-value="&lt;Bild existiert nicht&gt;" text:name="&lt;fldPraxLogo10&gt;"/>
        <text:user-field-decl office:value-type="string" office:string-value="StNr.: 113/5827/1805&#9;" text:name="&lt;fldPraxSteuerNr&gt;"/>
        <text:user-field-decl office:value-type="string" office:string-value="" text:name="&lt;fldPraxFinanzamt&gt;"/>
        <text:user-field-decl office:value-type="string" office:string-value="Tel.: " text:name="&lt;fldPraxZusatz1&gt;"/>
        <text:user-field-decl office:value-type="string" office:string-value="" text:name="&lt;fldPraxZusatz2&gt;"/>
        <text:user-field-decl office:value-type="string" office:string-value="" text:name="&lt;fldPraxZusatz3&gt;"/>
        <text:user-field-decl office:value-type="string" office:string-value="" text:name="&lt;fldPraxZusatz4&gt;"/>
        <text:user-field-decl office:value-type="string" office:string-value="" text:name="&lt;fldPraxZusatz5&gt;"/>
        <text:user-field-decl office:value-type="string" office:string-value="" text:name="&lt;fldPraxZusatz6&gt;"/>
        <text:user-field-decl office:value-type="string" office:string-value="" text:name="&lt;fldPraxZusatz7&gt;"/>
        <text:user-field-decl office:value-type="string" office:string-value="" text:name="&lt;fldPraxZusatz8&gt;"/>
        <text:user-field-decl office:value-type="string" office:string-value="" text:name="&lt;fldPraxZusatz9&gt;"/>
        <text:user-field-decl office:value-type="string" office:string-value="Die Abgabe und der Verkauf der Medikamente und Futtermittel erfolgt im Namen und auf Rechnung der Apothekengesellschaft an der Niers" text:name="&lt;fldPraxZusatz10&gt;"/>
        <text:user-field-decl office:value-type="string" office:string-value="Volksbank an der Niers&#10;IBAN: DE 61 3206 1384 1525 3070 06&#10;BIC: GENODED1GDL" text:name="&lt;fldPraxBankverbindung1&gt;"/>
        <text:user-field-decl office:value-type="string" office:string-value="Volksbank an der Niers" text:name="&lt;fldPraxBankname1&gt;"/>
        <text:user-field-decl office:value-type="string" office:string-value="" text:name="&lt;fldPraxEmpfaenger1&gt;"/>
        <text:user-field-decl office:value-type="string" office:string-value="" text:name="&lt;fldPraxKonto1&gt;"/>
        <text:user-field-decl office:value-type="string" office:string-value="" text:name="&lt;fldPraxBLZ1&gt;"/>
        <text:user-field-decl office:value-type="string" office:string-value="DE 61 3206 1384 1525 3070 06" text:name="&lt;fldPraxIBAN1&gt;"/>
        <text:user-field-decl office:value-type="string" office:string-value="GENODED1GDL" text:name="&lt;fldPraxBIC1&gt;"/>
        <text:user-field-decl office:value-type="string" office:string-value="" text:name="&lt;fldPraxBankverbindung2&gt;"/>
        <text:user-field-decl office:value-type="string" office:string-value="" text:name="&lt;fldPraxBankname2&gt;"/>
        <text:user-field-decl office:value-type="string" office:string-value="" text:name="&lt;fldPraxEmpfaenger2&gt;"/>
        <text:user-field-decl office:value-type="string" office:string-value="" text:name="&lt;fldPraxKonto2&gt;"/>
        <text:user-field-decl office:value-type="string" office:string-value="" text:name="&lt;fldPraxBLZ2&gt;"/>
        <text:user-field-decl office:value-type="string" office:string-value="" text:name="&lt;fldPraxIBAN2&gt;"/>
        <text:user-field-decl office:value-type="string" office:string-value="" text:name="&lt;fldPraxBIC2&gt;"/>
        <text:user-field-decl office:value-type="string" office:string-value="" text:name="&lt;fldPraxBankverbindung3&gt;"/>
        <text:user-field-decl office:value-type="string" office:string-value="" text:name="&lt;fldPraxBankname3&gt;"/>
        <text:user-field-decl office:value-type="string" office:string-value="" text:name="&lt;fldPraxEmpfaenger3&gt;"/>
        <text:user-field-decl office:value-type="string" office:string-value="" text:name="&lt;fldPraxKonto3&gt;"/>
        <text:user-field-decl office:value-type="string" office:string-value="" text:name="&lt;fldPraxBLZ3&gt;"/>
        <text:user-field-decl office:value-type="string" office:string-value="" text:name="&lt;fldPraxIBAN3&gt;"/>
        <text:user-field-decl office:value-type="string" office:string-value="" text:name="&lt;fldPraxBIC3&gt;"/>
        <text:user-field-decl office:value-type="string" office:string-value="13.05.2025" text:name="&lt;fldDruckdatum&gt;"/>
        <text:user-field-decl office:value-type="string" office:string-value="13.05.2025" text:name="&lt;fldErstelldatum &gt;"/>
        <text:user-field-decl office:value-type="string" office:string-value="1" text:name="&lt;fldAnzahlSeiten&gt;"/>
        <text:user-field-decl office:value-type="string" office:string-value="Diverse Formulardaten aus Vetera" text:name="&lt;fldFormulardaten&gt;"/>
        <text:user-field-decl office:value-type="string" office:string-value="Lehnard" text:name="&lt;fldUserName&gt;"/>
      </text:user-field-decls>
      <text:p text:style-name="P16"><text:span text:style-name="T9"><text:user-field-get text:name="&lt;fldHalterAdresse&gt;">Firma
Greenwood Farms
Am Bruch 32
47652 Weeze</text:user-field-get></text:span><text:span text:style-name="T10"> </text:span></text:p>
      <text:p text:style-name="P1"/>
      <text:p text:style-name="P1"/>
      <text:p text:style-name="P7"/>
      <text:p text:style-name="P3"><text:span text:style-name="T10"><text:s/><text:tab/></text:span><text:span text:style-name="T10"><text:user-field-get text:name="&lt;fldPraxOrt&gt;">Weeze </text:user-field-get></text:span><text:span text:style-name="T10"> den </text:span><text:span text:style-name="T11">28.04.2025</text:span><text:span text:style-name="T10"> </text:span></text:p>
      <text:p text:style-name="P2"/>
      <text:p text:style-name="P4">Veterinary certificate</text:p>
      <text:p text:style-name="P9"/>
      <text:p text:style-name="P8">Patient</text:p>
      <text:p text:style-name="P6"><text:span text:style-name="T1">Name:<text:tab/></text:span><text:span text:style-name="T3"><text:user-field-get text:name="&lt;fldTierName&gt;">Snowflake Bros</text:user-field-get></text:span><text:span text:style-name="T3"> <text:s text:c="2"/></text:span></text:p>
      <text:p text:style-name="P6"><text:span text:style-name="T2">Date of Birth</text:span><text:span text:style-name="T1">:<text:tab/></text:span><text:span text:style-name="T3"><text:user-field-get text:name="&lt;fldGeburtstag&gt;">18.05.2024</text:user-field-get></text:span><text:span text:style-name="T3"> </text:span></text:p>
      <text:p text:style-name="P5"><text:span text:style-name="T2">Sex</text:span><text:span text:style-name="T1">:<text:tab/></text:span><text:span text:style-name="T5">female</text:span><text:span text:style-name="T4"> </text:span></text:p>
      <text:p text:style-name="P11"><text:span text:style-name="T3">Transponder: <text:s/></text:span><text:span text:style-name="T4">276020001020380 </text:span></text:p>
      <text:p text:style-name="P11"><text:span text:style-name="T3">UELN: <text:s text:c="13"/></text:span><text:span text:style-name="T4">528010311240122</text:span></text:p>
      <text:p text:style-name="P9"/>
      <text:p text:style-name="P10"/>
      <text:p text:style-name="P13"><text:span text:style-name="T12">Clinical examination<text:line-break/><text:line-break/></text:span><text:span text:style-name="T13">Auscultation lung: without special findings<text:line-break/><text:line-break/>Auscultation heart: without special findings<text:line-break/><text:line-break/>Eye examination: without special findings<text:line-break/><text:line-break/>Adspection of the musculoskeletal system: </text:span><text:span text:style-name="T14">left hind foot Scar on the bale and lateral hoof wall</text:span><text:span text:style-name="T13"><text:line-break/></text:span></text:p>
      <text:p text:style-name="P12"><text:span text:style-name="T6">X-ray examination<text:line-break/><text:line-break/></text:span><text:span text:style-name="T7">Toe front left 90°: </text:span><text:span text:style-name="T8">Small</text:span><text:span text:style-name="T7"> </text:span><text:span text:style-name="T8">i</text:span><text:span text:style-name="T7">solated shading Pastern joint<text:line-break/><text:line-break/>Toe front right 90°: </text:span><text:span text:style-name="T8">Small</text:span><text:span text:style-name="T7"> </text:span><text:span text:style-name="T8">i</text:span><text:span text:style-name="T7">solated shading Pastern joint<text:line-break/><text:line-break/>Carpus left 0°: without special findings<text:line-break/><text:line-break/>Carpus left 90°: without special findings<text:line-break/><text:line-break/>Carpus right 0°: without special findings<text:line-break/><text:line-break/>Rear right toe 90°: without special findings<text:line-break/><text:line-break/>Rear left toe 90°: without special findings<text:line-break/><text:line-break/><text:line-break/><text:line-break/><text:line-break/><text:line-break/><text:line-break/><text:line-break/><text:line-break/></text:span><text:soft-page-break/><text:span text:style-name="T7"><text:line-break/><text:line-break/><text:line-break/>Tarsus left 70°: without special findings<text:line-break/><text:line-break/>Tarsus left 110°: without special findings<text:line-break/><text:line-break/></text:span><text:span text:style-name="T8">T</text:span><text:span text:style-name="T7">arsus </text:span><text:span text:style-name="T8">right</text:span><text:span text:style-name="T7"> 70°: without special findings<text:line-break/><text:line-break/>Tarsus right 110°: without special findings<text:line-break/><text:line-break/>Knee left 100°: without special findings<text:line-break/><text:line-break/>Knee left 180°: without special findings<text:line-break/><text:line-break/>Knee right 100°: without special findings<text:line-break/><text:line-break/>Knee right 180°: without special findings</text:span></text:p>
      <text:p text:style-name="P12"/>
      <text:p text:style-name="P14">Laryngeal endoscopy</text:p>
      <text:p text:style-name="P12"/>
      <text:p text:style-name="P15">Synchronous and symmetrical movements with maximum abduction of the cartilago arytenoidea<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20000027000051FE0000740A95FC6572.wmf" xlink:type="simple" xlink:show="embed" xlink:actuate="onLoad"/>
    <draw:fill-image draw:name="Bitmap_20_2" draw:display-name="Bitmap 2" xlink:href="Pictures/2000002C000051FE0000740ADA3E1229.wmf"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cm" fo:margin-bottom="0cm" fo:margin-left="0cm" fo:margin-right="0cm" fo:border="0.06pt solid #ffffff" fo:padding-top="5.981cm" fo:padding-bottom="1.803cm" fo:padding-left="2cm" fo:padding-right="1.49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20000027000051FE0000740A95FC6572.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cm" fo:margin-bottom="0cm" fo:margin-left="0cm" fo:margin-right="0cm" fo:border="0.06pt solid #ffffff" fo:padding-top="5.981cm" fo:padding-bottom="1.803cm" fo:padding-left="2cm" fo:padding-right="1.49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2000002C000051FE0000740ADA3E1229.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3T10:26:39.669000000</meta:creation-date>
    <meta:editing-duration>PT16M35S</meta:editing-duration>
    <meta:editing-cycles>4</meta:editing-cycles>
    <meta:generator>LibreOffice/4.3.4.1$Windows_x86 LibreOffice_project/bc356b2f991740509f321d70e4512a6a54c5f243</meta:generator>
    <dc:date>2025-07-11T16:08:59.508000000</dc:date>
    <meta:document-statistic meta:table-count="0" meta:image-count="0" meta:object-count="0" meta:page-count="2" meta:paragraph-count="13" meta:word-count="173" meta:character-count="1296" meta:non-whitespace-character-count="1078"/>
  </office:meta>
</office:document-meta>
</file>